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F000001146311D3A0.jpg"/>
  <manifest:file-entry manifest:media-type="image/jpeg" manifest:full-path="Pictures/100000000000009E0000004E98556E7F.jpg"/>
  <manifest:file-entry manifest:media-type="image/jpeg" manifest:full-path="Pictures/10000000000002A60000021EF322B244.jpg"/>
  <manifest:file-entry manifest:media-type="image/jpeg" manifest:full-path="Pictures/100000000000011D00000034CE7875F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T1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ff3333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3.156cm" svg:height="10.517cm" svg:x="1.268cm" svg:y="4.08cm">
          <draw:image xlink:href="Pictures/10000000000002A60000021EF322B244.jpg" xlink:type="simple" xlink:show="embed" xlink:actuate="onLoad">
            <text:p/>
          </draw:image>
        </draw:frame>
        <draw:frame draw:style-name="gr2" draw:text-style-name="P2" draw:layer="layout" svg:width="25.146cm" svg:height="2.77cm" svg:x="0.762cm" svg:y="0.762cm">
          <draw:text-box>
            <text:p text:style-name="P2"><text:span text:style-name="T1">Mobile Phone App Development Service</text:span><text:span text:style-name="T2"> </text:span><text:span text:style-name="T3">(Singapore)</text:span></text:p>
          </draw:text-box>
        </draw:frame>
        <draw:frame draw:style-name="gr1" draw:text-style-name="P1" draw:layer="layout" svg:width="10.053cm" svg:height="1.833cm" svg:x="16.51cm" svg:y="5.334cm">
          <draw:image xlink:href="Pictures/100000000000011D00000034CE7875F5.jpg" xlink:type="simple" xlink:show="embed" xlink:actuate="onLoad">
            <text:p/>
          </draw:image>
        </draw:frame>
        <draw:frame draw:style-name="gr1" draw:text-style-name="P1" draw:layer="layout" svg:width="3.515cm" svg:height="1.735cm" svg:x="17.821cm" svg:y="8.171cm">
          <draw:image xlink:href="Pictures/100000000000009E0000004E98556E7F.jpg" xlink:type="simple" xlink:show="embed" xlink:actuate="onLoad">
            <text:p/>
          </draw:image>
        </draw:frame>
        <draw:frame draw:style-name="gr1" draw:text-style-name="P1" draw:layer="layout" svg:width="11.936cm" svg:height="7.938cm" svg:x="15.496cm" svg:y="11.646cm">
          <draw:image xlink:href="Pictures/100000000000019F000001146311D3A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SG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ob </meta:initial-creator>
    <meta:creation-date>2021-09-03T18:27:05.81</meta:creation-date>
    <meta:editing-duration>PT41M38S</meta:editing-duration>
    <meta:editing-cycles>2</meta:editing-cycles>
    <dc:date>2021-09-03T19:23:54.78</dc:date>
    <dc:creator>Bob </dc:creator>
    <meta:document-statistic meta:object-count="28"/>
    <meta:generator>OpenOffice/4.1.7$Win32 OpenOffice.org_project/417m1$Build-9800</meta:generator>
  </office:meta>
</office:document-meta>
</file>