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2000000E4EC6791C0.jpg"/>
  <manifest:file-entry manifest:media-type="image/png" manifest:full-path="Pictures/100000000000004400000028BB6C11BF.png"/>
  <manifest:file-entry manifest:media-type="image/png" manifest:full-path="Pictures/10000201000000D3000000841D9A73E3.png"/>
  <manifest:file-entry manifest:media-type="image/jpeg" manifest:full-path="Pictures/100000000000010A000000DCBF99404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331a" draw:auto-grow-height="true" draw:auto-grow-width="false" fo:max-height="0cm" fo:min-height="0.982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color="#ffffff" fo:font-size="28pt" style:font-size-asian="28pt" style:font-size-complex="28pt"/>
    </style:style>
    <style:style style:name="T1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2.192cm" svg:height="10.083cm" svg:x="1.302cm" svg:y="5.044cm">
          <draw:image xlink:href="Pictures/100000000000010A000000DCBF99404E.jpg" xlink:type="simple" xlink:show="embed" xlink:actuate="onLoad">
            <text:p/>
          </draw:image>
        </draw:frame>
        <draw:frame draw:style-name="gr1" draw:text-style-name="P1" draw:layer="layout" svg:width="12.826cm" svg:height="10.083cm" svg:x="13.824cm" svg:y="5.08cm">
          <draw:image xlink:href="Pictures/1000000000000122000000E4EC6791C0.jpg" xlink:type="simple" xlink:show="embed" xlink:actuate="onLoad">
            <text:p/>
          </draw:image>
        </draw:frame>
        <draw:frame draw:style-name="gr2" draw:text-style-name="P3" draw:layer="layout" svg:width="17.78cm" svg:height="1.348cm" svg:x="8.89cm" svg:y="3.208cm">
          <draw:text-box>
            <text:p text:style-name="P2"><text:span text:style-name="T1">Payment System for Vending Machines</text:span></text:p>
          </draw:text-box>
        </draw:frame>
        <draw:frame draw:style-name="gr3" draw:text-style-name="P1" draw:layer="layout" svg:width="2.788cm" svg:height="1.744cm" svg:x="1.338cm" svg:y="3.048cm">
          <draw:image xlink:href="Pictures/10000201000000D3000000841D9A73E3.png" xlink:type="simple" xlink:show="embed" xlink:actuate="onLoad">
            <text:p/>
          </draw:image>
        </draw:frame>
        <draw:frame draw:style-name="gr3" draw:text-style-name="P1" draw:layer="layout" svg:width="3.282cm" svg:height="1.927cm" svg:x="4.792cm" svg:y="2.934cm">
          <draw:image xlink:href="Pictures/100000000000004400000028BB6C11B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SG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ob </meta:initial-creator>
    <meta:creation-date>2020-02-06T11:08:49.05</meta:creation-date>
    <meta:editing-duration>PT25M44S</meta:editing-duration>
    <meta:editing-cycles>3</meta:editing-cycles>
    <meta:generator>OpenOffice/4.1.7$Win32 OpenOffice.org_project/417m1$Build-9800</meta:generator>
    <dc:date>2020-02-06T11:41:03.82</dc:date>
    <dc:creator>Bob </dc:creator>
    <meta:document-statistic meta:object-count="28"/>
  </office:meta>
</office:document-meta>
</file>